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12pt" fo:font-weight="bold" officeooo:rsid="00149af6" officeooo:paragraph-rsid="00149af6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/>
      <style:text-properties style:font-name="Arial1" fo:font-size="12pt" fo:font-weight="bold" officeooo:rsid="00177e1e" officeooo:paragraph-rsid="001cb40d" fo:background-color="#ffff3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fo:font-size="12pt" officeooo:rsid="0012ce06" officeooo:paragraph-rsid="00149af6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fo:font-size="12pt" officeooo:rsid="0012ce06" officeooo:paragraph-rsid="0012ce06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fo:font-size="12pt" officeooo:rsid="0012ce06" officeooo:paragraph-rsid="00247a8c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fo:font-size="12pt" officeooo:rsid="0012d4b3" officeooo:paragraph-rsid="0012d4b3" style:font-size-asian="12pt" style:font-size-complex="12pt"/>
    </style:style>
    <style:style style:name="P7" style:family="paragraph" style:parent-style-name="Standard">
      <loext:graphic-properties draw:fill="none"/>
      <style:paragraph-properties fo:margin-top="0.101cm" fo:margin-bottom="0.101cm" loext:contextual-spacing="false" fo:line-height="115%" fo:text-align="start" style:justify-single-word="false" fo:background-color="transparent"/>
      <style:text-properties style:font-name="Arial1" fo:font-size="12pt" fo:font-weight="normal" officeooo:rsid="00177e1e" officeooo:paragraph-rsid="001cb40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top="0.101cm" fo:margin-bottom="0.101cm" loext:contextual-spacing="false" fo:line-height="115%" fo:text-align="justify" style:justify-single-word="false" fo:background-color="transparent"/>
      <style:text-properties style:font-name="Arial1" fo:font-size="11pt" fo:font-weight="bold" officeooo:rsid="001c1388" officeooo:paragraph-rsid="001cb40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4pt" fo:font-weight="bold" officeooo:rsid="0012ce06" officeooo:paragraph-rsid="0012ce0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officeooo:paragraph-rsid="00177e1e"/>
    </style:style>
    <style:style style:name="P11" style:family="paragraph" style:parent-style-name="Standard">
      <loext:graphic-properties draw:fill="none"/>
      <style:paragraph-properties fo:margin-top="0.101cm" fo:margin-bottom="0.101cm" loext:contextual-spacing="false" fo:line-height="115%" fo:text-align="center" style:justify-single-word="false" fo:background-color="transparent"/>
      <style:text-properties style:font-name="Arial1" officeooo:paragraph-rsid="0022fcf5" style:font-name-complex="Arial1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use-window-font-color="true" style:font-name="Arial1" fo:font-size="12pt" officeooo:rsid="001e3dfc" officeooo:paragraph-rsid="001e3dfc" style:font-size-asian="12pt" style:font-size-complex="12pt"/>
    </style:style>
    <style:style style:name="P13" style:family="paragraph" style:parent-style-name="Standard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font-size="12pt" fo:font-weight="bold" officeooo:paragraph-rsid="00149af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4pt" fo:font-weight="bold" officeooo:paragraph-rsid="0022fcf5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rsid="000e5403" officeooo:paragraph-rsid="0022fcf5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22fcf5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22fcf5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2fcf5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1" officeooo:paragraph-rsid="0022fcf5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22fcf5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officeooo:paragraph-rsid="0022fcf5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6pt" fo:font-weight="bold" officeooo:rsid="000fdf2c" officeooo:paragraph-rsid="0022fcf5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2fcf5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officeooo:paragraph-rsid="0022fcf5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1" fo:font-size="10pt" fo:font-weight="normal" officeooo:rsid="00149af6" officeooo:paragraph-rsid="00149af6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1" fo:font-size="10pt" fo:font-weight="normal" officeooo:rsid="00149af6" officeooo:paragraph-rsid="001f9443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bold" officeooo:rsid="00149af6" officeooo:paragraph-rsid="00149af6" style:font-size-asian="10pt" style:font-weight-asian="bold" style:font-size-complex="10pt" style:font-weight-complex="bold"/>
    </style:style>
    <style:style style:name="P28" style:family="paragraph" style:parent-style-name="Standard" style:list-style-name="L1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font-size="10pt" officeooo:paragraph-rsid="00149af6" style:font-size-asian="10pt" style:font-size-complex="10pt"/>
    </style:style>
    <style:style style:name="P29" style:family="paragraph" style:parent-style-name="Standard" style:list-style-name="L1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/>
      <style:text-properties style:font-name="Arial1" fo:font-size="10pt" fo:font-weight="normal" officeooo:rsid="00149af6" officeooo:paragraph-rsid="00149af6" style:font-size-asian="10pt" style:font-weight-asian="normal" style:font-size-complex="10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14pt" fo:font-weight="bold" officeooo:rsid="000e5403" officeooo:paragraph-rsid="0022fcf5" style:font-size-asian="14pt" style:font-weight-asian="bold" style:font-name-complex="Arial1" style:font-size-complex="14pt" style:font-weight-complex="bold"/>
    </style:style>
    <style:style style:name="T1" style:family="text">
      <style:text-properties officeooo:rsid="0012d4b3"/>
    </style:style>
    <style:style style:name="T2" style:family="text">
      <style:text-properties officeooo:rsid="00149af6"/>
    </style:style>
    <style:style style:name="T3" style:family="text">
      <style:text-properties style:font-name="Arial1" fo:font-weight="normal" officeooo:rsid="00149af6" style:font-weight-asian="normal" style:font-weight-complex="normal"/>
    </style:style>
    <style:style style:name="T4" style:family="text">
      <style:text-properties style:font-name="Arial1" fo:font-weight="normal" officeooo:rsid="0016df74" style:font-weight-asian="normal" style:font-weight-complex="normal"/>
    </style:style>
    <style:style style:name="T5" style:family="text">
      <style:text-properties style:font-name="Arial1" fo:font-weight="normal" officeooo:rsid="001f9443" style:font-weight-asian="normal" style:font-weight-complex="normal"/>
    </style:style>
    <style:style style:name="T6" style:family="text">
      <style:text-properties style:font-name="Arial1" officeooo:rsid="00149af6"/>
    </style:style>
    <style:style style:name="T7" style:family="text">
      <style:text-properties style:font-name="Arial1" officeooo:rsid="00177e1e"/>
    </style:style>
    <style:style style:name="T8" style:family="text">
      <style:text-properties style:font-name="Arial1" fo:font-weight="bold" officeooo:rsid="00149af6" style:font-weight-asian="bold" style:font-weight-complex="bold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weight="bold" officeooo:rsid="000fdf2c" style:font-weight-asian="bold" style:font-name-complex="Arial1" style:font-weight-complex="bold"/>
    </style:style>
    <style:style style:name="T11" style:family="text">
      <style:text-properties style:font-name="Arial1" fo:font-weight="bold" officeooo:rsid="0012ce06" style:font-weight-asian="bold" style:font-name-complex="Arial1" style:font-weight-complex="bold"/>
    </style:style>
    <style:style style:name="T12" style:family="text">
      <style:text-properties style:font-name="Arial1" fo:font-weight="bold" officeooo:rsid="0011928d" style:font-weight-asian="bold" style:font-name-complex="Arial1" style:font-weight-complex="bold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12d4b3" style:font-size-asian="12pt" style:font-name-complex="Arial1" style:font-size-complex="12pt"/>
    </style:style>
    <style:style style:name="T15" style:family="text">
      <style:text-properties style:font-name="Arial1" fo:font-size="12pt" fo:font-weight="bold" officeooo:rsid="0012ce06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1" fo:font-size="12pt" fo:font-weight="bold" officeooo:rsid="000e5403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fo:font-size="12pt" fo:font-weight="bold" officeooo:rsid="0012d4b3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1" fo:font-size="12pt" fo:font-weight="bold" officeooo:rsid="000ed391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officeooo:rsid="0012ce06" style:font-name-complex="Arial1"/>
    </style:style>
    <style:style style:name="T21" style:family="text">
      <style:text-properties style:font-name="Arial1" officeooo:rsid="0012d4b3" style:font-name-complex="Arial1"/>
    </style:style>
    <style:style style:name="T22" style:family="text">
      <style:text-properties officeooo:rsid="00177e1e"/>
    </style:style>
    <style:style style:name="T23" style:family="text">
      <style:text-properties fo:font-variant="normal" fo:text-transform="none" style:use-window-font-color="true" style:font-name="Arial1" fo:font-size="12pt" fo:letter-spacing="normal" fo:font-style="normal" fo:font-weight="normal" officeooo:rsid="001b1567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style:use-window-font-color="true" fo:font-size="12pt" fo:letter-spacing="normal" fo:font-style="normal" fo:font-weight="normal" officeooo:rsid="00177e1e" style:font-size-asian="12pt" style:font-size-complex="12pt"/>
    </style:style>
    <style:style style:name="T26" style:family="text">
      <style:text-properties fo:font-size="12pt" officeooo:rsid="00177e1e" style:font-size-asian="12pt" style:font-size-complex="12pt"/>
    </style:style>
    <style:style style:name="T27" style:family="text">
      <style:text-properties fo:font-size="12pt" officeooo:rsid="00177e1e" fo:background-color="#ffff38" loext:char-shading-value="0" style:font-size-asian="12pt" style:font-size-complex="12pt"/>
    </style:style>
    <style:style style:name="T28" style:family="text">
      <style:text-properties fo:font-size="12pt" officeooo:rsid="001cb40d" fo:background-color="#ffff38" loext:char-shading-value="0" style:font-size-asian="12pt" style:font-size-complex="12pt"/>
    </style:style>
    <style:style style:name="T29" style:family="text">
      <style:text-properties fo:font-size="12pt" fo:font-weight="normal" officeooo:rsid="00177e1e" style:font-size-asian="12pt" style:font-weight-asian="normal" style:font-size-complex="12pt" style:font-weight-complex="normal"/>
    </style:style>
    <style:style style:name="T30" style:family="text">
      <style:text-properties fo:font-size="12pt" fo:font-weight="bold" officeooo:rsid="00177e1e" style:font-size-asian="12pt" style:font-weight-asian="bold" style:font-size-complex="12pt" style:font-weight-complex="bold"/>
    </style:style>
    <style:style style:name="T31" style:family="text">
      <style:text-properties officeooo:rsid="001f9443"/>
    </style:style>
    <style:style style:name="T32" style:family="text">
      <style:text-properties officeooo:rsid="0020d17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49af6" style:font-weight-asian="bold" style:font-weight-complex="bold"/>
    </style:style>
    <style:style style:name="T35" style:family="text">
      <style:text-properties fo:font-weight="bold" officeooo:rsid="00177e1e" style:font-weight-asian="bold" style:font-weight-complex="bold"/>
    </style:style>
    <style:style style:name="T36" style:family="text">
      <style:text-properties fo:font-weight="bold" officeooo:rsid="0012d4b3" style:font-weight-asian="bold" style:font-weight-complex="bold"/>
    </style:style>
    <style:style style:name="T37" style:family="text">
      <style:text-properties style:text-underline-style="none" fo:font-weight="bold" officeooo:rsid="0020d179" style:font-weight-asian="bold" style:font-weight-complex="bold"/>
    </style:style>
    <style:style style:name="T38" style:family="text">
      <style:text-properties officeooo:rsid="000fdf2c"/>
    </style:style>
    <style:style style:name="T39" style:family="text">
      <style:text-properties officeooo:rsid="00247a8c"/>
    </style:style>
    <style:style style:name="T40" style:family="text">
      <style:text-properties officeooo:rsid="002671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>DOCUMENTOS PARA MOTORISTA POR APLICATIVO</text:p>
      <text:p text:style-name="P9">(Lei n° 8.616/2021)</text:p>
      <text:p text:style-name="P9"/>
      <text:p text:style-name="P3"><text:span text:style-name="T33">1.</text:span> <text:span text:style-name="T2">Formulário anexo II, preenchido e assinado;</text:span></text:p>
      <text:p text:style-name="P3"><text:span text:style-name="T34">2. </text:span>C<text:span text:style-name="T39">a</text:span>rteira Nacional de Habilitação (CNH<text:span text:style-name="T39">com EAR = exerce atividade remunerada)</text:span>válida, na categoria correspondente ao veículo a ser cadastrado ou superior;</text:p>
      <text:p text:style-name="P10"><text:span text:style-name="T30">3. </text:span><text:span text:style-name="T24">Certificado da Condição do Microempreendedor Individual</text:span><text:span text:style-name="T25"> (CCMEI) caso já seja inscrito;</text:span></text:p>
      <text:p text:style-name="P4"><text:span text:style-name="T35">4</text:span><text:span text:style-name="T33">. </text:span>Certidão negativa criminal <text:span text:style-name="T37">estadual</text:span>;</text:p>
      <text:p text:style-name="P5"><text:span text:style-name="T35">5.</text:span><text:span text:style-name="T33"> </text:span>Termo de compromisso de prestação do serviço única e exclusivamente por meio de aplicativos ou outras plataformas de comunicação em rede<text:span text:style-name="T1">(ver </text:span><text:span text:style-name="T36">modelo abaixo no final desta página</text:span><text:span text:style-name="T1">)</text:span>;</text:p>
      <text:p text:style-name="P4"><text:span text:style-name="T35">6</text:span><text:span text:style-name="T33">.</text:span> <text:span text:style-name="T22">E</text:span>ndereço eletrônico (e-mail) pessoal para fins de recebimento de notificações;</text:p>
      <text:p text:style-name="P4"><text:span text:style-name="T35">7</text:span><text:span text:style-name="T33">. </text:span>Declaração de que <text:span text:style-name="T33">não presta </text:span><text:span text:style-name="T36">serviço</text:span><text:span text:style-name="T33"> de </text:span><text:span text:style-name="T36">transporte escolar coletivo</text:span><text:span text:style-name="T1">, bem como de que </text:span><text:span text:style-name="T36">não possui qualquer autorização, permissão ou concessão de serviço público no Município de Santa Cruz do Sul</text:span><text:span text:style-name="T1">(ver </text:span><text:span text:style-name="T36">modelo abaixo no final desta página</text:span><text:span text:style-name="T1">);</text:span></text:p>
      <text:p text:style-name="P6"><text:span text:style-name="T35">8</text:span><text:span text:style-name="T33">. </text:span>Comprovante de residência <text:span text:style-name="T32">(iptu; contrato de aluguel ou termo de cedência)</text:span>.</text:p>
      <text:p text:style-name="P12"><text:span text:style-name="T33">9.</text:span> Informação para quais empresas o motorista atua (<text:span text:style-name="T40">fazer um “</text:span>print do cadastramento <text:span text:style-name="T40">realizado via</text:span> celular ou computador”). </text:p>
      <text:p text:style-name="P2"/>
      <text:p text:style-name="P8"><text:span text:style-name="T27">PARA </text:span><text:span text:style-name="T28">FAZER O</text:span><text:span text:style-name="T27"> ALVARÁ DIGITAL</text:span><text:span text:style-name="T26">: </text:span><text:span text:style-name="T29">1° entrar no site (</text:span><text:a xlink:type="simple" xlink:href="http://www.santacruz.rs.gov.br/" text:style-name="Internet_20_link" text:visited-style-name="Visited_20_Internet_20_Link"><text:span text:style-name="T29">www.santacruz.rs.gov.br</text:span></text:a><text:span text:style-name="T29">); 2° na parte principal entrar no ícone ALVARÁ DIGITAL; 3° selecionar a opção desejada; 4° todos os documentos solicitados acima devem ser anexados em PDF; 5° para a finalização da solicitação aguardar ser gerado o seu n° de protocolo.</text:span></text:p>
      <text:p text:style-name="P7"/>
      <text:p text:style-name="P1"/>
      <text:p text:style-name="P1">TRIBUTOS<text:span text:style-name="T32"> – AUTÔNOMO</text:span></text:p>
      <text:list xml:id="list305368479" text:style-name="L1">
        <text:list-item>
          <text:p text:style-name="P25">Taxa de expediente – R$<text:span text:style-name="T31">15,02</text:span>*</text:p>
        </text:list-item>
        <text:list-item>
          <text:p text:style-name="P26">Taxa de serviços cadastrais – R$<text:span text:style-name="T31">15,02</text:span>*</text:p>
        </text:list-item>
        <text:list-item>
          <text:p text:style-name="P26">Taxa de protocolo – R$<text:span text:style-name="T31">15,02</text:span>*</text:p>
        </text:list-item>
        <text:list-item>
          <text:p text:style-name="P25">Taxa de Localização – R$<text:span text:style-name="T31">93,88</text:span>*</text:p>
        </text:list-item>
        <text:list-item>
          <text:p text:style-name="P27">Total = R$<text:span text:style-name="T31">138,94</text:span></text:p>
        </text:list-item>
        <text:list-item>
          <text:p text:style-name="P29">ISS Fixo Anual – R$<text:span text:style-name="T31">150,20</text:span> (dividido em 4 parcelas)*</text:p>
          <text:p text:style-name="P28"><text:span text:style-name="T8">*</text:span><text:span text:style-name="T3"> Valores proporcionais ao ano </text:span><text:span text:style-name="T4">exercício</text:span><text:span text:style-name="T3"> 202</text:span><text:span text:style-name="T5">2</text:span></text:p>
        </text:list-item>
      </text:list>
      <text:p text:style-name="P13"><text:span text:style-name="T6"><text:tab/>*</text:span><text:span text:style-name="T7">MEI não possui taxas com a prefeitura</text:span></text:p>
      <text:p text:style-name="P30">DECLARAÇÃO MOTORISTA POR APLICATIVO</text:p>
      <text:p text:style-name="P16"/>
      <text:p text:style-name="P14"/>
      <text:p text:style-name="P23"><text:span text:style-name="T13">Eu, __________________________________________. RG:______________________, CPF ________________________________ DECLARO a Fazenda Pública Municipal e a seus Agentes Fiscalizadores que </text:span><text:span text:style-name="T15">não prest</text:span><text:span text:style-name="T16">o</text:span><text:span text:style-name="T15"> </text:span><text:span text:style-name="T17">serviço</text:span><text:span text:style-name="T16">s</text:span><text:span text:style-name="T15"> de </text:span><text:span text:style-name="T17">transporte escolar coletivo, </text:span><text:span text:style-name="T18">bem como não</text:span><text:span text:style-name="T17"> possu</text:span><text:span text:style-name="T16">o</text:span><text:span text:style-name="T17"> qualquer autorização, permissão </text:span><text:span text:style-name="T18">e/</text:span><text:span text:style-name="T17">ou concessão de serviço público no Município de Santa Cruz do Sul</text:span><text:span text:style-name="T14">. </text:span><text:span text:style-name="T13">Responsabilizo-me penal e civilmente pelas informações relatadas.</text:span></text:p>
      <text:p text:style-name="P17"/>
      <text:p text:style-name="P17"/>
      <text:p text:style-name="P19">Santa Cruz do Sul, _____ de ___________________ de 20____.</text:p>
      <text:p text:style-name="P20"/>
      <text:p text:style-name="P20"/>
      <text:p text:style-name="P20"/>
      <text:p text:style-name="P20"/>
      <text:p text:style-name="P21">________________________________</text:p>
      <text:p text:style-name="P21"/>
      <text:p text:style-name="P21">DECLARANTE</text:p>
      <text:p text:style-name="P22"/>
      <text:p text:style-name="P22"/>
      <text:p text:style-name="P22">------------------------------------------------------------------------------------------</text:p>
      <text:p text:style-name="P22"/>
      <text:p text:style-name="P22">TERMO DE COMPROMISSO</text:p>
      <text:p text:style-name="P15"><text:span text:style-name="T38">(</text:span>MOTORISTA POR APLICATIVO<text:span text:style-name="T38">)</text:span></text:p>
      <text:p text:style-name="P14"/>
      <text:p text:style-name="P14"/>
      <text:p text:style-name="P18"/>
      <text:p text:style-name="P24"><text:span text:style-name="T19">Eu, ______________________________________. RG:__________________________, CPF ________________________________ DECLARO a Fazenda Pública Municipal e a seus Agentes Fiscalizadores </text:span><text:span text:style-name="T9">que</text:span><text:span text:style-name="T10"> </text:span><text:span text:style-name="T11">presto única e exclusivamente </text:span><text:span text:style-name="T12">serviço de motorista </text:span><text:span text:style-name="T11">por meio de aplicativos ou outras plataformas de comunicação em rede</text:span><text:span text:style-name="T20">.</text:span><text:span text:style-name="T21"> </text:span><text:span text:style-name="T19">Responsabilizo-me penal e civilmente pelas informações relatadas.</text:span></text:p>
      <text:p text:style-name="P17"/>
      <text:p text:style-name="P17"/>
      <text:p text:style-name="P19">Santa Cruz do Sul, _____ de ___________________ de 20____.</text:p>
      <text:p text:style-name="P20"/>
      <text:p text:style-name="P20"/>
      <text:p text:style-name="P20"/>
      <text:p text:style-name="P20"/>
      <text:p text:style-name="P21">________________________________</text:p>
      <text:p text:style-name="P11"><text:span text:style-name="Strong_20_Emphasis"><text:span text:style-name="T23">DECLAR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0:50:25.701000000</meta:creation-date>
    <dc:date>2022-04-07T14:51:01.424000000</dc:date>
    <meta:editing-duration>PT1H6M8S</meta:editing-duration>
    <meta:editing-cycles>21</meta:editing-cycles>
    <meta:generator>LibreOffice/6.1.2.1$Windows_X86_64 LibreOffice_project/65905a128db06ba48db947242809d14d3f9a93fe</meta:generator>
    <meta:print-date>2022-01-04T10:14:20.602000000</meta:print-date>
    <meta:document-statistic meta:table-count="0" meta:image-count="0" meta:object-count="0" meta:page-count="2" meta:paragraph-count="33" meta:word-count="383" meta:character-count="2861" meta:non-whitespace-character-count="2510"/>
  </office:meta>
</office:document-meta>
</file>